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2pt" style:font-size-asian="12pt"/>
    </style:style>
    <style:style style:name="P2" style:parent-style-name="Standard" style:family="paragraph">
      <style:text-properties style:font-name="Arial" style:font-name-complex="Arial" fo:font-size="12pt" style:font-size-asian="12pt"/>
    </style:style>
    <style:style style:name="P3" style:parent-style-name="Standar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4" style:parent-style-name="Standard" style:family="paragraph">
      <style:text-properties style:font-name="Arial" style:font-name-complex="Arial" fo:font-size="12pt" style:font-size-asian="12pt"/>
    </style:style>
    <style:style style:name="P5" style:parent-style-name="Standar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6" style:parent-style-name="Standard" style:family="paragraph">
      <style:text-properties style:font-name="Arial" style:font-name-complex="Arial" fo:font-size="12pt" style:font-size-asian="12pt"/>
    </style:style>
    <style:style style:name="P7" style:parent-style-name="Standar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8" style:parent-style-name="Standard" style:family="paragraph">
      <style:text-properties style:font-name="Arial" style:font-name-complex="Arial" fo:font-size="12pt" style:font-size-asian="12pt"/>
    </style:style>
    <style:style style:name="P9" style:parent-style-name="Standar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10" style:parent-style-name="Standard" style:family="paragraph">
      <style:text-properties style:font-name="Arial" style:font-name-complex="Arial" fo:font-size="12pt" style:font-size-asian="12pt"/>
    </style:style>
    <style:style style:name="P11" style:parent-style-name="Standar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12" style:parent-style-name="Standard" style:family="paragraph">
      <style:text-properties style:font-name="Arial" style:font-name-complex="Arial" fo:font-size="12pt" style:font-size-asian="12pt"/>
    </style:style>
    <style:style style:name="T13" style:parent-style-name="Absatz-Standardschriftart" style:family="text">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14" style:parent-style-name="Absatz-Standardschriftart" style:family="text">
      <style:text-properties style:font-name="Arial" style:font-name-complex="Arial" fo:font-size="12pt" style:font-size-asian="12pt"/>
    </style:style>
    <style:style style:name="T15" style:parent-style-name="Absatz-Standardschriftart" style:family="text">
      <style:text-properties style:font-name="Arial" style:font-name-complex="Arial" fo:font-size="12pt" style:font-size-asian="12pt"/>
    </style:style>
    <style:style style:name="T16" style:parent-style-name="Absatz-Standardschriftart" style:family="text">
      <style:text-properties style:font-name="Arial" style:font-name-complex="Arial" fo:font-size="12pt" style:font-size-asian="12pt"/>
    </style:style>
  </office:automatic-styles>
  <office:body>
    <office:text text:use-soft-page-breaks="true">
      <text:p text:style-name="P1">Bezirksmeisterschaften Bezirk 2 Jugend 2018</text:p>
      <text:p text:style-name="P2">Am 13.01.2018 und 14.01.2018 fanden die diesjährigen Bezirksjugendmeisterschaften des Bezirks 2<text:s/>auf<text:s/>den Kegelbahnen von KV Karben(U10-U14)<text:s/>und<text:s/>auf<text:s/>den Bahnen von KV Wölfersheim (U18) statt.</text:p>
      <text:p text:style-name="P3">U10 weiblich</text:p>
      <text:p text:style-name="P4">Bei den U10 weiblich, die in Karben stattfanden, wurde Inka Rosenau von KSG Florstadt Bezirksmeisterin. Sie spielte im Vorlauf 435 Kegel und im Endlauf 437 Kegel (Gesamt 872 Kegel). Vizemeistern der Klasse wurde ebenfalls von KSG Florstadt, Emilia Lehr mit insgesamt 797 Kegel. Platz 3 belegte Kira Nagel, von KSG Florstadt mit 533 Kegel.<text:s/></text:p>
      <text:p text:style-name="P5">U10 männlich</text:p>
      <text:p text:style-name="P6">Marcel Scholz, U10 Spieler von Rothenbergen erspielte sich einen klaren Sieg mit 783 Kegel, da<text:s/>er der einzige Teilnehmer dieser Altersklasse war.</text:p>
      <text:p text:style-name="P7">U14 weiblich</text:p>
      <text:p text:style-name="P8">Bei den U14 weiblich, konnte sich Celine Affee von GW Offenbach, sich die Goldmedaille erspielen. Sie spielte im Vorlauf 348 Kegel und im Endlauf 356 Kegel. Platz 2 belegte Lena Herzberger von<text:s/>KV Hainstadt mit einem Gesamtergebnis von 574 Kegel.<text:s/></text:p>
      <text:p text:style-name="P9">U14 männlich</text:p>
      <text:p text:style-name="P10">Neuer Bezirksmeister wurde Niklas Sperzel von KV Rothenbergen. Er spielte im Vorlauf 368 Kegel, im Endlauf starke 414 Kegel und kam somit auf ein Gesamtergebnis von 782 Kegel. Dicht gefolgt wurde Niklas Sperzel von seinem Gegner Marvin Conrad von SKG Bad Soden Salmünster, der sich geschlagen geben musste und somit nur Platz 2 erreichte. Er spielte im Vorlauf 368 Kegel und im Endlauf gute 396 Kegel (Gesamt 764 Kegel). Bronzemedaille geht an<text:s/>Max Rosenau von KV Mittelhessen mit einem Gesamtergebnis von 708 Kegel.<text:s/></text:p>
      <text:p text:style-name="P11">U18 weiblich<text:s/></text:p>
      <text:p text:style-name="P12">Tamara Klüber von SKG Bad Soden Salmünster konnte sich mit insgesamt 895 Kegel eindeutig an die Spitze ihrer Altersklasse spielen. Sie spielte am ersten Tag starke 459 Kegel und im Endlauf 436 Kegel. Gefolgt von Melissa Conrad, ebenfalls von SKG Bad Sonden Salmünster mit einer Gesamtwertung von 852 Kegel (422 Kegel und 430 Kegel) erreicht sie den 2. Platz. Mit 1 Kegel zu Platz 2, konnte sich die Bronzemedaille Lisa Lüftner von KV Wölfersheim, mit 851 Kegel (413 Kegel und 438 Kegel) erkämpfen</text:p>
      <text:p text:style-name="Standard"><text:span text:style-name="T13">U18 männlich</text:span></text:p>
      <text:p text:style-name="Standard"><text:span text:style-name="T14">Alter und somit auch gleichzeitig neuer Bezirksmeister in der Altersklasse U18 männlich wurde Patrick Lüftner von KV Wölfersheim mit einer sehr starken Gesamtwertung von 9</text:span><text:span text:style-name="T15">07 Kegel. Er spielte im Vorlauf 469 Kegel und im Endlauf 437 Kegel. Platz 2 belegte Nico Rödiger von SKG 78 Hanau mit einer Gesamtleistung von 846 Kegel (413 Kegel und 433 Kegel). Andre Hergert von KV Rothenbergen erzielte Platz 3 mit Gesamt 832 Kegel (441</text:span><text:span text:style-name="T16"><text:s/>Kegel und 391 Keg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a Schröder</meta:initial-creator>
    <dc:creator>Carina Schröder</dc:creator>
    <meta:creation-date>2018-01-14T13:35:00Z</meta:creation-date>
    <dc:date>2018-01-14T19:38:00Z</dc:date>
    <meta:template xlink:href="Normal" xlink:type="simple"/>
    <meta:editing-cycles>3</meta:editing-cycles>
    <meta:editing-duration>PT0S</meta:editing-duration>
    <meta:document-statistic meta:page-count="1" meta:paragraph-count="5" meta:word-count="343" meta:character-count="2505" meta:row-count="18" meta:non-whitespace-character-count="2167"/>
  </office:meta>
</office:document-meta>
</file>